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text-properties style:font-name="Cambria"/>
    </style:style>
    <style:style style:name="P4" style:family="paragraph" style:parent-style-name="Normal_20__28_Web_29_">
      <style:text-properties style:font-name="Cambria" fo:font-size="11pt" fo:font-weight="bold" style:font-size-asian="11pt" style:font-weight-asian="bold" style:font-size-complex="11pt"/>
    </style:style>
    <style:style style:name="P5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 style:font-size-complex="14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fo:font-weight="bold" style:font-size-asian="11pt" style:font-weight-asian="bold" style:font-size-complex="11pt"/>
    </style:style>
    <style:style style:name="T5" style:family="text">
      <style:text-properties style:font-name="Cambria" fo:font-size="11pt" fo:font-style="italic" style:font-size-asian="11pt" style:font-style-asian="italic" style:font-size-complex="11pt"/>
    </style:style>
    <style:style style:name="T6" style:family="text">
      <style:text-properties style:font-name="Cambria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Cambria"/>
    </style:style>
    <style:style style:name="T9" style:family="text">
      <style:text-properties fo:color="#000000" style:font-name="Cambria" fo:font-size="11pt" style:font-size-asian="11pt" style:font-size-complex="11pt"/>
    </style:style>
    <style:style style:name="T10" style:family="text">
      <style:text-properties fo:color="#ff0000" style:font-name="Cambria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chowanie cyfrowego dziedzictwa archiwalnego</text:span></text:p>
      <text:p text:style-name="P2"><text:span text:style-name="T4">Program konferencji zorganizowanej przez Narodowe Archiwum Cyfrowe <text:line-break/>i Wydział Nauk Historycznych UMK</text:span></text:p>
      <text:p text:style-name="P2"><text:span text:style-name="T3">Collegium Humanisticum UMK, ul. Władysława Bojarskiego 1, Toruń</text:span></text:p>
      <text:p text:style-name="P4"/>
      <text:p text:style-name="Normal_20__28_Web_29_"><text:span text:style-name="T4">Środa, 24 VI 2015</text:span></text:p>
      <text:p text:style-name="Normal_20__28_Web_29_"><text:span text:style-name="T3">9.15</text:span><text:bookmark text:name="_GoBack"/><text:span text:style-name="T3">-10.00 – rejestracja uczestników</text:span></text:p>
      <text:p text:style-name="Normal_20__28_Web_29_"><text:span text:style-name="T3">10.00 – Otwarcie konferencji</text:span></text:p>
      <text:p text:style-name="Normal_20__28_Web_29_"><text:span text:style-name="T3">10.10 – Wojciech Woźniak (NAC) – Słowo wprowadzające albo o projekcie współpracy NAC z WNH UMK</text:span></text:p>
      <text:p text:style-name="Normal_20__28_Web_29_"><text:span text:style-name="T3">10.20 – Waldemar Chorążyczewski (UMK) – Aktualność dorobku archiwisty</text:span><text:span text:style-name="T1">ki</text:span><text:span text:style-name="T3"> w epoce dokumentu elektronicznego </text:span></text:p>
      <text:p text:style-name="Normal_20__28_Web_29_"><text:span text:style-name="T3">10.40 – dyskusja </text:span></text:p>
      <text:p text:style-name="Normal_20__28_Web_29_"><text:span text:style-name="T3">10.50 – Wiesław Nowosad (UMK) – Problemy definiowania dokumentu elektronicznego w kontekście systemów teleinformatycznych</text:span></text:p>
      <text:p text:style-name="Normal_20__28_Web_29_"><text:span text:style-name="T9">11.10 – dyskusja </text:span></text:p>
      <text:p text:style-name="Normal_20__28_Web_29_"><text:span text:style-name="T9">11.20 – przerwa kawowa</text:span></text:p>
      <text:p text:style-name="Normal_20__28_Web_29_"><text:span text:style-name="T9">11.40 – Halina Robótka (UMK) – O potrzebie opracowania słownika dla zarządcy dokumentacji</text:span></text:p>
      <text:p text:style-name="Normal_20__28_Web_29_"><text:span text:style-name="T9">12.00 – dyskusja </text:span></text:p>
      <text:p text:style-name="Normal_20__28_Web_29_"><text:span text:style-name="T9">12.10 – Hanna Staszewska (AP w Poznaniu), Wojciech Woźniak (NAC) – Dokumentacja elektroniczna w archiwach państwowych – podsumowanie ankiety</text:span></text:p>
      <text:p text:style-name="Normal_20__28_Web_29_"><text:span text:style-name="T9">12.30 – dyskusja </text:span></text:p>
      <text:p text:style-name="Normal_20__28_Web_29_"><text:span text:style-name="T9">12.40 – Rafał Galuba (UAM) – Terminologia związana z dokumentacją elektroniczną w polskim prawie</text:span></text:p>
      <text:p text:style-name="Normal_20__28_Web_29_"><text:span text:style-name="T9">13.00 – Marek Konstankiewicz (UMCS) – Archiwalia mające postać cyfrową w regulacjach prawa polskiego</text:span></text:p>
      <text:p text:style-name="Normal_20__28_Web_29_"><text:span text:style-name="T9">13.20 – dyskusja </text:span></text:p>
      <text:p text:style-name="Normal_20__28_Web_29_"><text:span text:style-name="T9">13.40 – przerwa obiadowa </text:span></text:p>
      <text:p text:style-name="Normal_20__28_Web_29_"><text:span text:style-name="T3">14.40 – Hadrian Ciechanowski (AP Toruń) – Rejestr rejestrów publicznych</text:span></text:p>
      <text:p text:style-name="Normal_20__28_Web_29_"><text:span text:style-name="T3">15.00 – Katarzyna Kawecka, Katarzyna Krawczyk, <text:s/>Michał Kubiczek (UMK) – Problemy i doświadczenia związane z budowaniem opisów rejestrów publicznych</text:span></text:p>
      <text:p text:style-name="Normal_20__28_Web_29_"><text:span text:style-name="T3">15.20 – dyskusja </text:span></text:p>
      <text:p text:style-name="Normal_20__28_Web_29_"><text:span text:style-name="T3">15.30 – Andrzej Anisimowicz (NAC) – Europejskie doświadczenia w dziedzinie przejmowania, przechowywania i udostępniania dokumentów elektronicznych – wnioski z konferencji </text:span><text:span text:style-name="T5">Born-Digital: from Ingest toAccess</text:span></text:p>
      <text:p text:style-name="Normal_20__28_Web_29_"><text:span text:style-name="T3">15.50 – dyskusja </text:span></text:p>
      <text:p text:style-name="Normal_20__28_Web_29_"><text:span text:style-name="T3">16.00 – przerwa kawowa</text:span></text:p>
      <text:p text:style-name="Normal_20__28_Web_29_"><text:span text:style-name="T3">16.20 – Krzysztof Hunia (COI) – E-dok i e-dok archiwum jako kompleksowe rozwiązanie archiwów w urzędach publicznych</text:span></text:p>
      <text:p text:style-name="Normal_20__28_Web_29_"><text:span text:style-name="T3">16.40 – dyskusja </text:span></text:p>
      <text:p text:style-name="Normal_20__28_Web_29_"><text:span text:style-name="T3">17.00 – Anna Krzemińska (PAN Kraków) – Repozytorium danych badawczych. Gdzie jest miejsce dla archiwum w modelu otwartego dostępu do danych badawczych?</text:span></text:p>
      <text:p text:style-name="Normal_20__28_Web_29_"><text:soft-page-break/><text:span text:style-name="T3">17.20 – dyskusja </text:span></text:p>
      <text:p text:style-name="Normal_20__28_Web_29_"><text:span text:style-name="T3">17.30 – Iwona Grzelczak-Miłoś (WSB Poznań) – Wykorzystanie systemów informatycznych i ich archiwizacja w podmiotach publicznych</text:span></text:p>
      <text:p text:style-name="Normal_20__28_Web_29_"><text:span text:style-name="T3">17.50 – dyskusja </text:span></text:p>
      <text:p text:style-name="P3"/>
      <text:p text:style-name="Normal_20__28_Web_29_"><text:span text:style-name="T6">Czwartek, 25 VI 2015</text:span></text:p>
      <text:p text:style-name="Normal_20__28_Web_29_"><text:span text:style-name="T3">9.00 – Justyna Soliwoda (NAC) – Archiwizacja Internetu w Polsce. Podsumowanie działań i inicjatyw</text:span></text:p>
      <text:p text:style-name="Normal_20__28_Web_29_"><text:span text:style-name="T3">9.20 – </text:span>Agnieszka Rosa (UMK) - <text:s/>Ślad człowieka w Internecie</text:p>
      <text:p text:style-name="Normal_20__28_Web_29_"><text:span text:style-name="T3">9.40 – </text:span>Piotr Bewicz (UMK) – Problematyka archiwizacji profili administracji publicznej, osób publicznych i wydarzeń publicznych w portalach społecznościowych</text:p>
      <text:p text:style-name="Normal_20__28_Web_29_">10.00 – Marcin Frąś (UMK) – Problematyka wartości i zawartości portali hobbystycznych i profili ich użytkowników</text:p>
      <text:p text:style-name="Normal_20__28_Web_29_">10.20 – Bartłomiej Konopa (UMK) – Strona internetowa jako materiał archiwalny</text:p>
      <text:p text:style-name="Normal_20__28_Web_29_">10.40 – Sonia Waleszczuk (UMK) – Archiwizacja Biuletynu Informacji Publicznej</text:p>
      <text:p text:style-name="Normal_20__28_Web_29_"><text:span text:style-name="T3">11.00 – Marcin Wilkowski (Historia i Media) - Archiwizacje Internetu jako działania społeczne: inicjatywy i kompetencje</text:span></text:p>
      <text:p text:style-name="Normal_20__28_Web_29_"><text:span text:style-name="T3">11.20 – dyskusja </text:span></text:p>
      <text:p text:style-name="Normal_20__28_Web_29_"><text:span text:style-name="T3">11.40 – przerwa kawowa</text:span></text:p>
      <text:p text:style-name="Normal_20__28_Web_29_"><text:span text:style-name="T3">12.00 – Magdalena Wiśniewska (UMK) – </text:span><text:span text:style-name="T9">Cyfrowe archiwa społeczne</text:span></text:p>
      <text:p text:style-name="Normal_20__28_Web_29_"><text:span text:style-name="T9">12.20 – Katarzyna Kluczwajd (WBP Książnica Kopernikańska w Toruniu) – Podgórz Widmo – domowe zasoby archiwalne a kreatywne działania na rzecz edukacji archiwalnej</text:span></text:p>
      <text:p text:style-name="Normal_20__28_Web_29_"><text:span text:style-name="T9">12.40 – dyskusja </text:span></text:p>
      <text:p text:style-name="Normal_20__28_Web_29_"><text:span text:style-name="T1">13.00 – Katarzyna Kraft (UMK) – </text:span>Dokumentacja elektroniczna w procesie archiwotwórczym jednostek wymiaru sprawiedliwości. Na p<text:span text:style-name="T7">rzykładzie S</text:span>ądu Okręgowego w Toruniu</text:p>
      <text:p text:style-name="P1"><text:span text:style-name="T8">13.20 – dyskusja </text:span></text:p>
      <text:p text:style-name="P1"><text:span text:style-name="T1">13.30 – Monika Weiss (UMK) – Dokumentacja elektroniczna w narastających spuściznach archiwalnych (na podstawie ankiet i wywiadów z pracownikami UMK)</text:span></text:p>
      <text:p text:style-name="Normal_20__28_Web_29_"><text:span text:style-name="T3">13.50 – Marta Różyńska (UMK) – Dokumentacja elektroniczna w zarchiwizowanych spuściznach na przykładzie Stanisława Gorgolewskiego</text:span></text:p>
      <text:p text:style-name="Normal_20__28_Web_29_"><text:span text:style-name="T9">14.10 – Justyna Stuczyńska (UMK) – Dokumentacja elektroniczna w Radiu Hit z Włocławka</text:span></text:p>
      <text:p text:style-name="Normal_20__28_Web_29_"><text:span text:style-name="T3">14.30 – dyskusja </text:span></text:p>
      <text:p text:style-name="Normal_20__28_Web_29_"><text:span text:style-name="T3">14.50 – zamknięcie konferencji</text:span></text:p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</meta:initial-creator>
    <dc:creator>Wojciech Woźniak</dc:creator>
    <meta:editing-cycles>2</meta:editing-cycles>
    <meta:creation-date>2015-06-08T20:58:00</meta:creation-date>
    <dc:date>2015-06-08T20:58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52" meta:word-count="509" meta:character-count="3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